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dybug In My Soda!!</text:span></text:p>
      <text:p text:style-name="Standard"/>
      <text:p text:style-name="Standard">Oh, there’s a ladybug in my soda. </text:p>
      <text:p text:style-name="Standard">Oh, there’s a ladybug in my pop. </text:p>
      <text:p text:style-name="Standard">Oh, there’s a ladybug in my soda, tryin’ to get to the very top. </text:p>
      <text:p text:style-name="Standard"/>
      <text:p text:style-name="Standard">Oh ladybug, ladybug. </text:p>
      <text:p text:style-name="Standard">Ladybug, ladybug. </text:p>
      <text:p text:style-name="Standard">Ladybug, ladybug. </text:p>
      <text:p text:style-name="Standard">How did you get in there? </text:p>
      <text:p text:style-name="Standard"/>
      <text:p text:style-name="Standard">Oh, there’s a ladybug in my pot roast. </text:p>
      <text:p text:style-name="Standard">Oh, there’s a ladybug in my stew. </text:p>
      <text:p text:style-name="Standard">Oh, there’s a ladybug in my pot roast. </text:p>
      <text:p text:style-name="Standard">I don’t think she knows just what to do. </text:p>
      <text:p text:style-name="Standard"/>
      <text:p text:style-name="Standard">Oh ladybug, ladybug. </text:p>
      <text:p text:style-name="Standard">Ladybug, ladybug. </text:p>
      <text:p text:style-name="Standard">Ladybug, ladybug. </text:p>
      <text:p text:style-name="Standard">How did you get in there? </text:p>
      <text:p text:style-name="Standard"/>
      <text:p text:style-name="Standard">I was having such a bad day. </text:p>
      <text:p text:style-name="Standard">I didn’t think it could get worse. </text:p>
      <text:p text:style-name="Standard">When I sat right down to have a little meal, </text:p>
      <text:p text:style-name="Standard">instead I had a great big squeal! (spoken solo: Ahhhh!) </text:p>
      <text:p text:style-name="Standard"><text:soft-page-break/></text:p>
      <text:p text:style-name="Standard">Oh ladybug, ladybug. </text:p>
      <text:p text:style-name="Standard">Ladybug, ladybug. </text:p>
      <text:p text:style-name="Standard">Ladybug, ladybug. </text:p>
      <text:p text:style-name="Standard">How did you get in, </text:p>
      <text:p text:style-name="Standard">why did you go in, </text:p>
      <text:p text:style-name="Standard">how did you get in ther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47" meta:character-count="757" meta:non-whitespace-character-count="612"/>
    <meta:generator>LibreOfficeDev/6.0.5.2$Linux_X86_64 LibreOffice_project/</meta:generator>
  </office:meta>
</office:document-meta>
</file>